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7" style:family="table-column">
      <style:table-column-properties style:column-width="1.0125in" style:use-optimal-column-width="false"/>
    </style:style>
    <style:style style:name="TableColumn28" style:family="table-column">
      <style:table-column-properties style:column-width="2.6229in" style:use-optimal-column-width="false"/>
    </style:style>
    <style:style style:name="TableColumn29" style:family="table-column">
      <style:table-column-properties style:column-width="2.509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26" style:family="table">
      <style:table-properties style:width="6.7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2.03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8" style:family="table-row">
      <style:table-row-properties style:min-row-height="0.065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s text:c="11"/>TIME:</text:p>
      <text:p text:style-name="P4">SUBJECT:<text:tab/><text:tab/><text:tab/><text:tab/><text:tab/><text:tab/><text:s text:c="24"/>DURATION: 40 minutes</text:p>
      <text:p text:style-name="P5"><text:span text:style-name="T6">LESSON TYPE:<text:s/></text:span><text:span text:style-name="T7">Structure</text:span></text:p>
      <text:p text:style-name="P8"><text:span text:style-name="T9">LESSON:<text:s/></text:span><text:span text:style-name="T10">Listening and Speaking-debate</text:span></text:p>
      <text:p text:style-name="P11"><text:span text:style-name="T12">METHODS:<text:s/></text:span><text:span text:style-name="T13"><text:s/>question and answer, debate</text:span></text:p>
      <text:p text:style-name="P14"><text:span text:style-name="T15">REFERENCE: Excel and Advanced<text:s/></text:span><text:span text:style-name="T16">in English grade 12 pg<text:s/></text:span></text:p>
      <text:p text:style-name="P17"><text:span text:style-name="T18">T/L AIDS: pupils’</text:span><text:span text:style-name="T19"><text:s/>books</text:span></text:p>
      <text:p text:style-name="P20"><text:span text:style-name="T21">SPECIFIC OUTCOMES</text:span><text:span text:style-name="T22">: Having the teacher taught the lesson, PSBAT:</text:span></text:p>
      <text:p text:style-name="P23"><text:tab/>1. Debate professionally.</text:p>
      <text:p text:style-name="P24"><text:tab/>2. Apply the use of the learnt structure in their daily lives</text:p>
      <text:p text:style-name="P25"><text:tab/>3.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AGES</text:p>
          </table:table-cell>
          <table:table-cell table:style-name="TableCell34">
            <text:p text:style-name="P35">TEACHER’S ACTIVITIES</text:p>
          </table:table-cell>
          <table:table-cell table:style-name="TableCell36">
            <text:p text:style-name="P37">LEARNER’S ACTIVITIES</text:p>
          </table:table-cell>
          <table:table-cell table:style-name="TableCell38">
            <text:p text:style-name="P39">TIME</text:p>
          </table:table-cell>
        </table:table-row>
        <table:table-row table:style-name="TableRow40">
          <table:table-cell table:style-name="TableCell41">
            <text:p text:style-name="P42">Intro:</text:p>
          </table:table-cell>
          <table:table-cell table:style-name="TableCell43">
            <text:p text:style-name="P44">Divide the learners into two groups- opposers and proposers</text:p>
            <text:p text:style-name="P45">Give them the motion</text:p>
            <text:p text:style-name="P46">The group share responsibilities: the chair person, judges, time keepers, debaters, door bouncers</text:p>
          </table:table-cell>
          <table:table-cell table:style-name="TableCell47">
            <text:p text:style-name="P48">Divide themselves with the help of the teacher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Debate presentation</text:p>
            <text:p text:style-name="P54"/>
            <text:p text:style-name="P55"/>
          </table:table-cell>
          <table:table-cell table:style-name="TableCell56">
            <text:p text:style-name="P57">Tell the learners to discuss and come up with points</text:p>
            <text:p text:style-name="P58"/>
            <text:p text:style-name="P59">Tell the learners to take their roles and start the debate</text:p>
          </table:table-cell>
          <table:table-cell table:style-name="TableCell60">
            <text:p text:style-name="P61">Discuss the motion and come up with points</text:p>
            <text:p text:style-name="P62">Take up their roles and begin the debate</text:p>
            <text:p text:style-name="P63"/>
          </table:table-cell>
          <table:table-cell table:style-name="TableCell64">
            <text:p text:style-name="P65">10</text:p>
            <text:p text:style-name="P66"/>
            <text:p text:style-name="P67">20</text:p>
          </table:table-cell>
        </table:table-row>
        <table:table-row table:style-name="TableRow68">
          <table:table-cell table:style-name="TableCell69">
            <text:p text:style-name="P70">Conclusion</text:p>
            <text:p text:style-name="P71"/>
          </table:table-cell>
          <table:table-cell table:style-name="TableCell72">
            <text:p text:style-name="P73">Explain the purpose of debate</text:p>
            <text:p text:style-name="P74"/>
            <text:p text:style-name="P75"/>
            <text:p text:style-name="P76"/>
          </table:table-cell>
          <table:table-cell table:style-name="TableCell77">
            <text:p text:style-name="P78">Make corrections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5</text:p>
            <text:p text:style-name="P86"/>
            <text:p text:style-name="P87"/>
            <text:p text:style-name="P88"/>
          </table:table-cell>
        </table:table-row>
      </table:table>
      <text:p text:style-name="P89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2:00Z</meta:creation-date>
    <dc:date>2021-03-06T20:54:00Z</dc:date>
    <meta:template xlink:href="Normal" xlink:type="simple"/>
    <meta:editing-cycles>1</meta:editing-cycles>
    <meta:editing-duration>PT120S</meta:editing-duration>
    <meta:document-statistic meta:page-count="1" meta:paragraph-count="2" meta:word-count="159" meta:character-count="1065" meta:row-count="7" meta:non-whitespace-character-count="908"/>
  </office:meta>
</office:document-meta>
</file>